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2.30208in" svg:height="3.281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elani Mothlabane</meta:initial-creator>
    <dc:creator>Bulelani Mothlabane</dc:creator>
    <meta:creation-date>2020-06-11T13:20:00Z</meta:creation-date>
    <dc:date>2020-06-11T13:23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